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0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5">REAJUNTAMENTO DOS PARALELEPÍPEDOS DA RUA FRUTUOSO DA SILVA NO LOTEAMENTO ORFANATO- CHÁCARA DO PARAÍSO. </text:p>
      <text:p text:style-name="P4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4T17:25:22</dc:date>
    <meta:print-date>2009-04-27T15:55:33</meta:print-date>
    <meta:editing-cycles>70</meta:editing-cycles>
    <meta:editing-duration>PT10H26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82"/>
  </office:meta>
</office:document-meta>
</file>