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style="normal"/>
    </style:style>
    <style:style style:name="T4" style:family="text">
      <style:text-properties style:text-underline-style="none"/>
    </style:style>
    <style:style style:name="T5" style:family="text">
      <style:text-properties style:font-style-asian="normal"/>
    </style:style>
    <style:style style:name="T6" style:family="text">
      <style:text-properties style:font-name-complex="Courier New"/>
    </style:style>
    <style:style style:name="T7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46/RA/2009 <text:s text:c="4"/></text:p>
      <text:p text:style-name="P1"/>
      <text:p text:style-name="P3"/>
      <text:p text:style-name="P3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 <text:s/>Secretaria de Obras, a presente </text:span><text:span text:style-name="T2">INDICAÇÃO</text:span><text:span text:style-name="T1">: </text:span></text:p>
      <text:p text:style-name="P10"/>
      <text:p text:style-name="P10"/>
      <text:p text:style-name="P10"/>
      <text:p text:style-name="P14">Capina <text:s/>na Rua Sebastião Tomé - no Bairro Catarcione</text:p>
      <text:p text:style-name="P13"/>
      <text:p text:style-name="P13"/>
      <text:p text:style-name="P11">Justificativa:</text:p>
      <text:p text:style-name="P11"/>
      <text:p text:style-name="P11">Devido a falta de manutenção da referida rua, torna-se necessário a capina .</text:p>
      <text:p text:style-name="P11"/>
      <text:p text:style-name="P11"/>
      <text:p text:style-name="P12"/>
      <text:p text:style-name="P2">Sala Dr. Tancredo de Almeida Neves,</text:p>
      <text:p text:style-name="P2">Em 06 de maio de 2009</text:p>
      <text:p text:style-name="P4"/>
      <text:list text:style-name="L1">
        <text:list-header>
          <text:p text:style-name="P15"/>
        </text:list-header>
      </text:list>
      <text:p text:style-name="P5"/>
      <text:list text:style-name="L1" text:continue-numbering="true">
        <text:list-header>
          <text:p text:style-name="P15">Renato Abi-Ramia</text:p>
          <text:p text:style-name="P15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5-06T15:45:15</dc:date>
    <meta:print-date>2009-05-06T15:39:52</meta:print-date>
    <meta:editing-cycles>32</meta:editing-cycles>
    <meta:editing-duration>PT6H4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0" meta:character-count="418"/>
  </office:meta>
</office:document-meta>
</file>