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para o jornalista friburguense <text:span text:style-name="T4">Sr. Nelson Alvarez de Souza</text:span> como presidente da <text:span text:style-name="T4">SOAMAR/NF – Sociedade de Amigos da Marinha</text:span>, com eleição realizada no ultimo dia 20 de abril de 2009.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07 de maio <text:s/>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5-07T14:52:43</dc:date>
    <meta:print-date>2009-03-26T17:57:02</meta:print-date>
    <meta:editing-cycles>10</meta:editing-cycles>
    <meta:editing-duration>PT1H3M5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7" meta:character-count="411"/>
  </office:meta>
</office:document-meta>
</file>