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714cm" fo:margin-right="-0.953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14cm" fo:margin-right="-0.9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14cm" fo:margin-right="-0.953cm" fo:text-indent="0cm" style:auto-text-indent="false"/>
      <style:text-properties style:use-window-font-color="true" style:font-name="Arial"/>
    </style:style>
    <style:style style:name="P7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3">1. Considerando a recente visita deste Vereador ao bairro Ypu a pedido de membros da comunidade;</text:p>
      <text:p text:style-name="P3"/>
      <text:p text:style-name="P5"><text:span text:style-name="T1">2. Considerando que, durante as conversas com os moradores da referida comunidade, surgiu um pleito quanto à <text:s/>limpeza e desratização de uma das ruas do bairro</text:span><text:span text:style-name="T3">;</text:span></text:p>
      <text:p text:style-name="P5"/>
      <text:p text:style-name="P3">3. Considerando que tal solicitação necessita, no entendimento deste Vereador, de uma pronta e eficaz resposta do Executivo Municipal.</text:p>
      <text:p text:style-name="P3"><text:s text:c="2"/></text:p>
      <text:p text:style-name="P3"/>
      <text:p text:style-name="P5"><text:span text:style-name="T2">INDICO</text:span><text:span text:style-name="T1">, na forma regimental, ao Exmº Sr. Engº Heródoto Bento de Mello, DD. Prefeito Municipal, a necessidade de, em caráter de urgência, encaminhar ao titular da respectiva Pasta o pedido de </text:span><text:span text:style-name="T2">LIMPEZA E DESRATIZAÇÃO DA RUA CORONEL ZAMITH, NO BAIRRO YPU.</text:span></text:p>
      <text:p text:style-name="P5"/>
      <text:p text:style-name="P7"/>
      <text:p text:style-name="P6"/>
      <text:p text:style-name="P2">Sala das Sessões Dr. Tancredo de Almeida Neves.</text:p>
      <text:p text:style-name="P3">Em 07 <text:s/>maio de 2009.</text:p>
      <text:p text:style-name="P3"/>
      <text:p text:style-name="P4"/>
      <text:p text:style-name="P4">Professor Pierre</text:p>
      <text:p text:style-name="P1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07T14:32:14</meta:creation-date>
    <dc:date>2009-05-07T14:46:54</dc:dat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1" meta:character-count="754"/>
  </office:meta>
</office:document-meta>
</file>