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3"><text:s/>VOTO DE CONGRATULAÇÕES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7"/>Sr. Presidente,</text:p>
      <text:p text:style-name="Standard"/>
      <text:p text:style-name="Standard"/>
      <text:p text:style-name="Standard"><text:s text:c="27"/></text:p>
      <text:p text:style-name="Standard"><text:s text:c="28"/>Requeiro, dentro das normas regimentais que seja consignado em Ata de nossos trabalhos e enviado <text:span text:style-name="T1">VOTO DE CONGRATULAÇÕES </text:span>com a <text:span text:style-name="T1">Secretaria de Educação, </text:span>pela implantação do <text:span text:style-name="T1">“Projeto de Informatização das Escolas Rurais do Município de Nova Friburgo.</text:span></text:p>
      <text:p text:style-name="P2"/>
      <text:p text:style-name="Standard"/>
      <text:p text:style-name="Standard"/>
      <text:p text:style-name="Standard"/>
      <text:p text:style-name="Standard"><text:s text:c="62"/>Sala Dr. Tancredo de Almeida Neves</text:p>
      <text:p text:style-name="Standard"><text:s text:c="70"/>Em 07 de Maio de 2009</text:p>
      <text:p text:style-name="Standard"/>
      <text:p text:style-name="Standard"/>
      <text:p text:style-name="Standard"/>
      <text:p text:style-name="Standard"><text:s text:c="63"/><text:span text:style-name="T3"><text:s/>Vereador Marcelo Verly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07T11:34:49</meta:creation-date>
    <dc:date>2009-05-07T11:40:55</dc: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" meta:character-count="736"/>
  </office:meta>
</office:document-meta>
</file>