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5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XMO. SR. DR. PRESIDENTE DA CÂMARA MUNICIPAL DE NOVA FRIBURGO</text:p>
      <text:p text:style-name="P2"/>
      <text:p text:style-name="P3">Indicação – 0135/2009</text:p>
      <text:p text:style-name="P3"/>
      <text:p text:style-name="P1"><text:span text:style-name="T1">REQUEIRO, </text:span><text:span text:style-name="T2">à Câmara Municipal de Nova Friburgo, após observadas as formalidades regimentais, seja encaminhado <text:s/>ao Chefe do Poder Executivo Municipal, Dr. Heródoto Bento de Mello a presente </text:span><text:span text:style-name="T3">INDICAÇÃO:</text:span></text:p>
      <text:p text:style-name="P4"/>
      <text:p text:style-name="P5">ARBORIZAÇÃO DA RUA MANOEL DUARTE NO BAIRRO DE OLARIA – NOVA FRIBURGO</text:p>
      <text:p text:style-name="P5"/>
      <text:p text:style-name="P5"/>
      <text:p text:style-name="P10">J U S T I F I C A T I V A</text:p>
      <text:p text:style-name="P5"/>
      <text:p text:style-name="P5"/>
      <text:p text:style-name="P1"><text:span text:style-name="T4"><text:tab/><text:tab/><text:tab/><text:tab/><text:tab/></text:span><text:span text:style-name="T5">Atendendo ao </text:span><text:span text:style-name="T3">APELO</text:span><text:span text:style-name="T5"> manifestado insistentemente, por <text:s text:c="2"/>muitos moradores daquela Rua, bem como por muito comerciantes ali estabelecidos, verifiquei a importância do pleito, dado o seu elevado nível de utilidade pública, <text:s/>de maneira a que possa ser iniciada o esboço do que se pretende fazer para o embelezamento do Município.</text:span></text:p>
      <text:p text:style-name="P1"/>
      <text:p text:style-name="P6"><text:tab/><text:tab/><text:tab/><text:tab/><text:tab/>Destaca-se que essa ação administrativa não importa em maiores despesas ao erário Municipal, que eventualmente justificasse ao Executivo a impossibilidade dessa realização por questões orçamentárias. </text:p>
      <text:p text:style-name="P6"/>
      <text:p text:style-name="P6"><text:tab/><text:tab/><text:tab/><text:tab/><text:tab/>Trata-se verdadeiramente, de uma ação administrativa que busca não tão somente atender aos moradores daquele local, mas sobretudo, içar, arvorar, embelezar os espaços públicos de maneira a dar um tratamento urbanístico e paisagístico que prepare a nossa cidade para os novos tempos, mesmo porque, foi anunciado pelo próprio prefeito recentemente de sua pretensão em dar prioridade para essas ações administrativas.</text:p>
      <text:p text:style-name="P6"/>
      <text:p text:style-name="P6"/>
      <text:p text:style-name="P6"><text:tab/><text:tab/><text:tab/><text:tab/><text:tab/>Isto posto, espero contar com os festejados pares dessa honrosa casa legislativa, bem como com o Executivo municipal, para avançarmos nessa tratativa, cumprindo não só a nossa missão constitucional de amparar a população nos pleitos de relevada utilidade pública, mas sobretudo nas ações que melhor atendam o bem estar coletivo e de preservação dos bens públicos.</text:p>
      <text:p text:style-name="P6"><text:tab/><text:tab/><text:tab/><text:tab/><text:tab/></text:p>
      <text:p text:style-name="P6"/>
      <text:p text:style-name="P6"><text:tab/><text:tab/>Sala Dr. Tancredo de Almeida Neves, 05 de Maio de 2009</text:p>
      <text:p text:style-name="P6"/>
      <text:p text:style-name="P6"/>
      <text:p text:style-name="P8">MARCOS MEDEIROS</text:p>
      <text:p text:style-name="P7">Vereador <text:s/>- PTB</text:p>
      <text:p text:style-name="P7"/>
      <text:p text:style-name="P9">01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eliane lemos</meta:initial-creator>
    <meta:creation-date>2009-03-16T18:38:19</meta:creation-date>
    <dc:date>2009-05-05T17:27:03</dc:date>
    <meta:print-date>2009-03-16T19:05:34</meta:print-date>
    <meta:editing-cycles>6</meta:editing-cycles>
    <meta:editing-duration>PT5H0M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14" meta:word-count="273" meta:character-count="1788"/>
  </office:meta>
</office:document-meta>
</file>