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4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18"/>
      <text:p text:style-name="P17"><text:s/>COLOCAÇÃO DE PORTAS NOS BANHEIROS DA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30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30T14:29:04</dc:date>
    <meta:print-date>2009-03-26T14:54:22</meta:print-date>
    <meta:editing-cycles>9</meta:editing-cycles>
    <meta:editing-duration>PT3H5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2" meta:character-count="512"/>
  </office:meta>
</office:document-meta>
</file>