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style="normal"/>
    </style:style>
    <style:style style:name="T7" style:family="text">
      <style:text-properties style:text-underline-style="none"/>
    </style:style>
    <style:style style:name="T8" style:family="text">
      <style:text-properties style:font-style-asian="normal"/>
    </style:style>
    <style:style style:name="T9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42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Educação), a presente </text:span><text:span text:style-name="T2">INDICAÇÃO</text:span><text:span text:style-name="T1">: </text:span></text:p>
      <text:p text:style-name="P9"/>
      <text:p text:style-name="P9"/>
      <text:p text:style-name="P17"><text:span text:style-name="T4"/></text:p>
      <text:p text:style-name="P17"><text:s/>AQUISIÇÃO DOIS MICROCOMPUTADORES E MATERIAIS PARA INSTALAÇÃO DA SALA DE INFORMÁTICA DA E.M.UMBELINA BREDER DE QUEIROZ – LOTEAMENTO JARDIM CALIFÓRNIA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8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28T18:19:43</dc:date>
    <meta:print-date>2009-03-26T14:54:22</meta:print-date>
    <meta:editing-cycles>9</meta:editing-cycles>
    <meta:editing-duration>PT3H52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8" meta:character-count="562"/>
  </office:meta>
</office:document-meta>
</file>