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41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Educação)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7">MANUTENÇÃO E REPARO DO TELHADO DA E.M.UMBELINA BREDER DE QUEIROZ – LOTEAMENTO JARDIM CALIFÓRNIA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8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04T13:56:03</dc:date>
    <meta:print-date>2009-05-04T13:55:58</meta:print-date>
    <meta:editing-cycles>9</meta:editing-cycles>
    <meta:editing-duration>PT3H34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2" meta:character-count="508"/>
  </office:meta>
</office:document-meta>
</file>