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65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P4">CONSTRUÇÃO DE ARQUIBANCADA NO LADO DA QUADRA DE SAIBRO NO LOTEAMENTO BARROSO - <text:s/>OLARIA. </text:p>
      <text:p text:style-name="P4"/>
      <text:p text:style-name="P4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0 de Abril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27T11:22:33</dc:date>
    <meta:print-date>2009-04-15T11:19:28</meta:print-date>
    <meta:editing-cycles>60</meta:editing-cycles>
    <meta:editing-duration>PT10H2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2" meta:character-count="968"/>
  </office:meta>
</office:document-meta>
</file>