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4">INCLUSÃO DE EXEMPLARES DE TÍTULOS E PUBLICAÇÕES ESPECÍFICAS SOBRE EDUCAÇÃO FÍSICA E DESPORTO, EDUCAÇÃO FÍSICA ESCOLAR E FITNESS NO ACERVO DA BIBLIOTECA PÚBLICA MUNICIPAL.</text:p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4:44:36</dc:date>
    <meta:print-date>2009-04-15T11:19:28</meta:print-date>
    <meta:editing-cycles>59</meta:editing-cycles>
    <meta:editing-duration>PT8H3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3" meta:character-count="1050"/>
  </office:meta>
</office:document-meta>
</file>