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8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IMPLANTAÇÃO DE SERVIÇOS DE DRENAGEM EM AREA DA PRAÇA RIO GRANDE DO SUL NA RUA SÃO PAULO <text:s/>NO LOTEAMENTO BELA VISTA - OLARIA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50:16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1" meta:character-count="1003"/>
  </office:meta>
</office:document-meta>
</file>