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3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4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FZ BASIC 2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2"/>
      <text:p text:style-name="P2"/>
      <text:p text:style-name="P2"/>
      <text:p text:style-name="P3"/>
      <text:p text:style-name="P3">VOTO DE CONGRATULAÇÃO: 60/2009 <text:s text:c="3"/></text:p>
      <text:p text:style-name="P3"><text:s/></text:p>
      <text:p text:style-name="P3"/>
      <text:p text:style-name="P3"/>
      <text:p text:style-name="P5"><text:s text:c="27"/></text:p>
      <text:p text:style-name="P9"><text:span text:style-name="T2">Requeiro</text:span><text:span text:style-name="T3">, após observadas as formalidades regimentais, que seja consignado na ata dos nossos trabalhos um voto de </text:span><text:span text:style-name="T4">CONGRATULAÇÃO </text:span><text:span text:style-name="T5">a </text:span><text:span text:style-name="T4">IGRELA EVANGÉLICA LUTERANA DE NOVA FRIBURGO </text:span><text:span text:style-name="T5">pelo seu 185º aniversário de fundação ocorrido no dia 03 de maio de 2009, onde foi prioneira na evangelização protestante na América latina.</text:span></text:p>
      <text:p text:style-name="P12"/>
      <text:p text:style-name="P12"/>
      <text:list text:style-name="L1">
        <text:list-header>
          <text:p text:style-name="P13"/>
          <text:p text:style-name="P10"/>
        </text:list-header>
      </text:list>
      <text:p text:style-name="P11"/>
      <text:p text:style-name="P4">Sala Dr. Tancredo de Almeida Neves,</text:p>
      <text:p text:style-name="P4">em 04 de maio de 2009</text:p>
      <text:p text:style-name="P4"/>
      <text:p text:style-name="P4"/>
      <text:p text:style-name="P5"/>
      <text:p text:style-name="P6">Isaque Demani Machado</text:p>
      <text:p text:style-name="P1">vereador </text:p>
      <text:p text:style-name="P7"><draw:frame draw:style-name="fr1" draw:name="figura4" text:anchor-type="paragraph" svg:x="6.775cm" svg:y="0.224cm" svg:width="1.79cm" svg:height="2.196cm" draw:z-index="0"><draw:image xlink:href="Pictures/100000000000096000000C18841D83F1.jpg" xlink:type="simple" xlink:show="embed" xlink:actuate="onLoad"/></draw:frame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01cm" fo:margin-bottom="1.997cm" fo:margin-left="3.2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5-04T12:18:27</meta:creation-date>
    <dc:date>2009-05-04T12:27:58</dc:date>
    <meta:print-date>2009-05-04T12:26:34</meta:print-date>
    <meta:editing-cycles>1</meta:editing-cycles>
    <meta:editing-duration>PT9M3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80" meta:character-count="527"/>
  </office:meta>
</office:document-meta>
</file>