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5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XMO. SR. DR. PRESIDENTE DA CÂMARA MUNICIPAL DE NOVA FRIBURGO</text:p>
      <text:p text:style-name="P2"/>
      <text:p text:style-name="P3">Indicação – 0124/2009</text:p>
      <text:p text:style-name="P3"/>
      <text:p text:style-name="Standard"><text:span text:style-name="T1">REQUEIRO, </text:span><text:span text:style-name="T2">à Câmara Municipal de Nova Friburgo, após observadas as formalidades regimentais, seja encaminhado <text:s/>ao Chefe do Poder Executivo Municipal, Dr. Heródoto Bento de Mello e a Secretaria Municipal de Saúde a presente </text:span><text:span text:style-name="T3">INDICAÇÃO:</text:span></text:p>
      <text:p text:style-name="P4"/>
      <text:p text:style-name="P5">REFLORESTAMENTO DA VIA EXPRESSA NA ENCOSTA DO PARQUE DE EVENTOS NO BAIRRO DE OLARIA – NOVA FRIBURGO</text:p>
      <text:p text:style-name="P5"/>
      <text:p text:style-name="P5"/>
      <text:p text:style-name="P10">J U S T I F I C A T I V A</text:p>
      <text:p text:style-name="P5"/>
      <text:p text:style-name="P5"/>
      <text:p text:style-name="P1"><text:span text:style-name="T4"><text:tab/><text:tab/><text:tab/><text:tab/><text:tab/></text:span><text:span text:style-name="T5">Atendendo ao </text:span><text:span text:style-name="T3">APELO</text:span><text:span text:style-name="T5"> manifestado insistentemente, por <text:s text:c="2"/>muitos moradores daquela localidade, bem como outras autoridades, verifiquei a importância do pleito, dado o seu elevado nível de importância sobretudo, pelo mandamento constitucional de manter ecosistema ecologicamente equilibrado, de maneira a preservar o meio ambiente para as gerações futuras.</text:span></text:p>
      <text:p text:style-name="P1"/>
      <text:p text:style-name="P6"><text:tab/><text:tab/><text:tab/><text:tab/><text:tab/>Destaca-se que essa ação administrativa não importa em maiores despesas ao erário Municipal, que eventualmente justificasse ao Executivo a impossibilidade dessa realização por questões orçamentárias. Portanto, por ser uma política pública da mais elevada importância, considerando que o atual prefeito pretende tornar Nova Friburgo, um verdadeiro parque ecológico com potenciais turísticos exponenciados, me parece razoável que devamos começar imediatamente a desenvolver essas ações.</text:p>
      <text:p text:style-name="P6"/>
      <text:p text:style-name="P6"/>
      <text:p text:style-name="P6"><text:tab/><text:tab/><text:tab/><text:tab/><text:tab/>Isto posto, espero contar com os festejados pares dessa honrosa casa legislativa, bem como com o Executivo municipal, para avançarmos nessa tratativa, cumprindo não só a nossa missão constitucional de preservar o meio ambiente, mas sobretudo debruçarmos nas ações que melhor atendam o interesse do Município em reflorestar aquele bonito local e de considerável potencial turístico.</text:p>
      <text:p text:style-name="P6"><text:tab/><text:tab/><text:tab/><text:tab/><text:tab/></text:p>
      <text:p text:style-name="P6"/>
      <text:p text:style-name="P6"/>
      <text:p text:style-name="P6"><text:tab/><text:tab/>Sala Dr. Tancredo de Almeida Neves, 05 de Abril de 2009</text:p>
      <text:p text:style-name="P6"/>
      <text:p text:style-name="P6"/>
      <text:p text:style-name="P6"/>
      <text:p text:style-name="P6"/>
      <text:p text:style-name="P8">MARCOS MEDEIROS</text:p>
      <text:p text:style-name="P7">Vereador <text:s/>- PTB</text:p>
      <text:p text:style-name="P9"/>
      <text:p text:style-name="P9"/>
      <text:p text:style-name="P9">01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eliane lemos</meta:initial-creator>
    <meta:creation-date>2009-03-16T18:38:19</meta:creation-date>
    <dc:date>2009-05-04T18:13:09</dc:date>
    <meta:printed-by>eliane lemos</meta:printed-by>
    <meta:print-date>2009-05-04T18:20:40</meta:print-date>
    <meta:editing-cycles>4</meta:editing-cycles>
    <meta:editing-duration>PT4H17M2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13" meta:word-count="258" meta:character-count="1765"/>
  </office:meta>
</office:document-meta>
</file>