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DR. PRESIDENTE DA CÂMARA MUNICIPAL DE NOVA FRIBURGO</text:p>
      <text:p text:style-name="P2"/>
      <text:p text:style-name="P3">Indicação – 0123/2009</text:p>
      <text:p text:style-name="P3"/>
      <text:p text:style-name="Standard"><text:span text:style-name="T1">REQUEIRO, </text:span><text:span text:style-name="T2">à Câmara Municipal de Nova Friburgo, após observadas as formalidades regimentais, seja encaminhado <text:s/>ao Chefe do Poder Executivo Municipal, Dr. Heródoto Bento de Mello e a Secretaria Municipal de Saúde a presente </text:span><text:span text:style-name="T3">INDICAÇÃO:</text:span></text:p>
      <text:p text:style-name="P4"/>
      <text:p text:style-name="P5">TRATAMENTO PRIORITÁRIO PARA O CADASTRAMENTO DOS MORADORES DA BEIRA LINHA EM RIOGRANDINA PARA A CASAS POPULARES</text:p>
      <text:p text:style-name="P5"/>
      <text:p text:style-name="P5"/>
      <text:p text:style-name="P10">J U S T I F I C A T I V A</text:p>
      <text:p text:style-name="P5"/>
      <text:p text:style-name="P5"/>
      <text:p text:style-name="P1"><text:span text:style-name="T4"><text:tab/><text:tab/><text:tab/><text:tab/><text:tab/></text:span><text:span text:style-name="T5">Atendendo ao </text:span><text:span text:style-name="T3">APELO</text:span><text:span text:style-name="T5"> manifestado insistentemente, por <text:s text:c="2"/>muitos moradores daquela localidade, verifiquei a importância do pleito, dado o seu elevado nível de utilidade pública, bem como pela própria necessidade premente daquela gente em resolver o problema habitacional.</text:span></text:p>
      <text:p text:style-name="P1"/>
      <text:p text:style-name="P6"><text:tab/><text:tab/><text:tab/><text:tab/><text:tab/>Destaca-se a louvável iniciativa que o Executivo está empreendendo para sanar os problemas habitacionais do nosso Município e que todavia, merece o nosso total apoio.</text:p>
      <text:p text:style-name="P6"/>
      <text:p text:style-name="P6"><text:tab/><text:tab/><text:tab/><text:tab/><text:tab/>Ocorre que, me parece razoável, que se dê prioridade ás pessoas moradoras de Rio Grandina, sobretudo, aquelas ribeirinhas, até mesmo por uma questão de segurança e de saúde, aliás, são questões de índole constitucional das quais o homem público não deve se afastar</text:p>
      <text:p text:style-name="P6"/>
      <text:p text:style-name="P6"><text:tab/><text:tab/><text:tab/><text:tab/><text:tab/>Isto posto, espero contar com os festejados pares dessa honrosa casa legislativa, bem como com o Executivo municipal, para avançarmos nessa tratativa, cumprindo não só a nossa missão social de amparo à população, mas sobretudo debruçarmos nas ações que melhor atendam aquele Distrito preservando a integridade física e a saúde daqueles moradores.</text:p>
      <text:p text:style-name="P6"><text:tab/><text:tab/><text:tab/><text:tab/><text:tab/></text:p>
      <text:p text:style-name="P6"/>
      <text:p text:style-name="P6"/>
      <text:p text:style-name="P6"><text:tab/><text:tab/>Sala Dr. Tancredo de Almeida Neves, 05 de Abril de 2009</text:p>
      <text:p text:style-name="P6"/>
      <text:p text:style-name="P6"/>
      <text:p text:style-name="P6"/>
      <text:p text:style-name="P6"/>
      <text:p text:style-name="P8">MARCOS MEDEIROS</text:p>
      <text:p text:style-name="P7">Vereador <text:s/>- PTB</text:p>
      <text:p text:style-name="P9"/>
      <text:p text:style-name="P9"/>
      <text:p text:style-name="P9">0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3-16T18:38:19</meta:creation-date>
    <dc:date>2009-05-04T17:48:24</dc:date>
    <meta:printed-by>eliane lemos</meta:printed-by>
    <meta:print-date>2009-05-04T18:20:23</meta:print-date>
    <meta:editing-cycles>3</meta:editing-cycles>
    <meta:editing-duration>PT3H5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4" meta:word-count="249" meta:character-count="1608"/>
  </office:meta>
</office:document-meta>
</file>