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38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10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Educação), a presente </text:span><text:span text:style-name="T2">INDICAÇÃO</text:span><text:span text:style-name="T1">: </text:span></text:p>
      <text:p text:style-name="P9"/>
      <text:p text:style-name="P9"/>
      <text:p text:style-name="P9"/>
      <text:p text:style-name="P17">CONSERTO DA GRADE DA E.M.UMBELINA BREDER DE QUEIROZ – LOTEAMENTO JARDIM CALIFÓRNIA</text:p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28 de abril de 2009</text:p>
      <text:p text:style-name="P4"/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4-28T17:58:26</dc:date>
    <meta:print-date>2009-03-26T14:54:22</meta:print-date>
    <meta:editing-cycles>7</meta:editing-cycles>
    <meta:editing-duration>PT2H47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0" meta:character-count="495"/>
  </office:meta>
</office:document-meta>
</file>