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50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OLOCAÇÃO DE QUEBRAMOLAS NA ALTURA DO LOTEAMENTO BOMFIM - CHÁCARA DO PARAÍS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4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04T15:38:11</dc:date>
    <meta:print-date>2009-03-26T14:54:22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85"/>
  </office:meta>
</office:document-meta>
</file>