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2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ÇÃO DE QUEBRAMOLAS NA ALTURA DO VALE PARAÍSO - CHÁCARA DO PARAÍS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4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04T15:40:21</dc:date>
    <meta:print-date>2009-03-26T14:54:22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0"/>
  </office:meta>
</office:document-meta>
</file>