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53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OLOCAÇÃO DE PLACA DE SINALIZAÇÃO (RETORNO) DE VEÍCULOS <text:s/>A </text:p>
      <text:p text:style-name="P17">50 METROS <text:s/>DA ENTRADA DO VALE DO PARAÍSO SENTIDO CENTRO-AMPARO - CHÁCARA DO PARAÍS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4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04T15:47:10</dc:date>
    <meta:print-date>2009-03-26T14:54:22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82" meta:character-count="551"/>
  </office:meta>
</office:document-meta>
</file>