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6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8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a presente </text:span><text:span text:style-name="T3">INDICAÇÃO</text:span></text:p>
      <text:p text:style-name="Standard"/>
      <text:p text:style-name="P5"/>
      <text:p text:style-name="P5">INSTALAÇÃO DE TELEFONE PÚBLICO NA ESCOLA ESTADUAL MUNICIPALIZADA “BOA ESPERANÇA” NA ESTRADA <text:s/>BOA ESPERANÇA LUMIAR - FRIBURGO KM 23.</text:p>
      <text:p text:style-name="P4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8 de Abril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4-28T09:55:50</dc:date>
    <meta:print-date>2009-04-27T15:55:33</meta:print-date>
    <meta:editing-cycles>66</meta:editing-cycles>
    <meta:editing-duration>PT10H18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7" meta:character-count="1011"/>
  </office:meta>
</office:document-meta>
</file>