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6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Standard"/>
      <text:p text:style-name="P4">CONSTRUÇÃO DE PISTA DE ATLETISMO NO MUNICÍPIO DE NOVA FRIBURGO.</text:p>
      <text:p text:style-name="P4"/>
      <text:p text:style-name="P3"/>
      <text:p text:style-name="P4">DE ACORDO COM A SEÇÃO III ART. 310 – I <text:s/>DA LEI ORGANICA DO MUNICÍPIO E TENDO EM VISTA A CANDIDATURA OFICIAL DO MUNICÍPIO DE NOVA FRIBURGO ÀS OLIMPÍADAS ESTUDANTIS E UNIVERSITÁRIAS 2010 E2011.</text:p>
      <text:p text:style-name="P4"/>
      <text:p text:style-name="P4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0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7T14:58:45</dc:date>
    <meta:print-date>2009-04-15T11:19:28</meta:print-date>
    <meta:editing-cycles>62</meta:editing-cycles>
    <meta:editing-duration>PT10H5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2" meta:character-count="1134"/>
  </office:meta>
</office:document-meta>
</file>