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92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a presente </text:span><text:span text:style-name="T3">INDICAÇÃO</text:span></text:p>
      <text:p text:style-name="Standard"/>
      <text:p text:style-name="P6">SERVIÇO DE DRENAGEM NO RIO DO BAIRRO DE CONQUISTA.</text:p>
      <text:p text:style-name="P4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28 de Abril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4-29T15:25:31</dc:date>
    <meta:print-date>2009-04-27T15:55:33</meta:print-date>
    <meta:editing-cycles>67</meta:editing-cycles>
    <meta:editing-duration>PT10H22M1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68" meta:character-count="930"/>
  </office:meta>
</office:document-meta>
</file>