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2"/>
      <text:p text:style-name="P2"/>
      <text:p text:style-name="P2"/>
      <text:p text:style-name="P2"><text:s text:c="10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0"/>Requeiro, dentro das normas regimentais que seja consignado em ata dos nosso trabalhos e enviada a </text:span>INDICAÇÃO<text:span text:style-name="T1"> à </text:span>Secretaria Municipal de<text:span text:style-name="T1"> <text:s/></text:span>Manutenção, Conservação e Recuperação de Logradouros Público<text:span text:style-name="T1">s</text:span>,<text:span text:style-name="T1"> visando a manutenção em toda a extensão do asfalto na Rua Manoel Luiz Folly – Bairro Vila Guarani.</text:span></text:p>
      <text:p text:style-name="P2"><text:span text:style-name="T1"/></text:p>
      <text:p text:style-name="P2"><text:span text:style-name="T1"/></text:p>
      <text:p text:style-name="P2"><text:span text:style-name="T1"><text:s text:c="51"/>Sala Dr. Tancredo de Almeida Neves</text:span></text:p>
      <text:p text:style-name="P2"><text:span text:style-name="T1"><text:s text:c="63"/>Em 30 de Abril de 2009.</text:span></text:p>
      <text:p text:style-name="P2"><text:span text:style-name="T1"/></text:p>
      <text:p text:style-name="P2"><text:span text:style-name="T1"/></text:p>
      <text:p text:style-name="P2"><text:span text:style-name="T1"><text:s text:c="58"/></text:span>Vereador Marcelo Verly<text:span text:style-name="T1"><text:line-break/> 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30T13:06:57</meta:creation-date>
    <dc:date>2009-04-30T13:35:27</dc:date>
    <meta:print-date>2009-04-30T13:18:42</meta:print-date>
    <meta:editing-cycles>1</meta:editing-cycles>
    <meta:editing-duration>PT6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3" meta:character-count="660"/>
  </office:meta>
</office:document-meta>
</file>