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style="normal" fo:font-weight="normal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font-name="FZ BASIC 2" fo:font-style="normal" fo:font-weight="bold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57/2009 <text:s text:c="4"/></text:p>
      <text:p text:style-name="P4"/>
      <text:p text:style-name="P6"/>
      <text:p text:style-name="P6"><text:s text:c="31"/></text:p>
      <text:p text:style-name="P10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a IGREJA BATISTA MEMORIAL na pessoa do Pr. Ziel de Paiva Machado, pela comemoração do 25° aniversário da referida Igreja, ocorrido no dia 24/04.</text:span></text:p>
      <text:p text:style-name="P11"><text:s text:c="2"/></text:p>
      <text:p text:style-name="P11"/>
      <text:p text:style-name="P11"/>
      <text:p text:style-name="P12"/>
      <text:p text:style-name="P5">Sala Dr. Tancredo de Almeida Neves,</text:p>
      <text:p text:style-name="P5">em 28 de abril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4-28T16:44:46</dc:date>
    <meta:print-date>2009-04-28T16:43:03</meta:print-date>
    <meta:editing-cycles>3</meta:editing-cycles>
    <meta:editing-duration>PT14M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5" meta:character-count="492"/>
  </office:meta>
</office:document-meta>
</file>