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à <text:span text:style-name="T4">direção, professores, funcionários, pais e alunos do</text:span> <text:span text:style-name="T5">Colégio Anchieta <text:s/></text:span>pelo 42º lugar alcançado no Exame Nacional do Ensino Médio – ENEM – quando da escolha dos melhores colégios do Estado do Rio de Janeiro no ano de 2008.</text:p>
      <text:p text:style-name="P2"/>
      <text:p text:style-name="P2"/>
      <text:p text:style-name="P2"/>
      <text:p text:style-name="P5">Sala Dr. Tancredo de Almeida Neves</text:p>
      <text:p text:style-name="P5">Em 29 de abril de <text:s/>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29T16:39:24</dc:date>
    <meta:print-date>2009-04-29T15:10:56</meta:print-date>
    <meta:editing-cycles>11</meta:editing-cycles>
    <meta:editing-duration>PT2H12M4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74" meta:character-count="458"/>
  </office:meta>
</office:document-meta>
</file>