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14"/>Sr. Presidente,</text:p>
      <text:p text:style-name="P2"/>
      <text:p text:style-name="P2"/>
      <text:p text:style-name="P2"><text:s text:c="14"/>Requeiro, dentro das normas regimentais que seja consignado em </text:p>
      <text:p text:style-name="P2">ata dos nossos trabalhos e enviada <text:span text:style-name="T1">INDICAÇÃO</text:span> á <text:span text:style-name="T1">Secretaria de</text:span> <text:span text:style-name="T1">Conselheiro Paulino</text:span>, visando o asfaltamento na Estrada Fazenda da Laje – Conselheiro Paulino.</text:p>
      <text:p text:style-name="P2"/>
      <text:p text:style-name="P2"/>
      <text:p text:style-name="P2"/>
      <text:p text:style-name="P2"><text:s text:c="46"/>Sala Dr. Tancredo de Almeida Neves</text:p>
      <text:p text:style-name="P2"><text:s text:c="58"/>Em 29 de Abril de 2009</text:p>
      <text:p text:style-name="P2"/>
      <text:p text:style-name="P2"/>
      <text:p text:style-name="P2"/>
      <text:p text:style-name="P2"><text:s text:c="53"/><text:span text:style-name="T1"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29T15:04:25</meta:creation-date>
    <dc:date>2009-04-29T15:18:15</dc:date>
    <meta:editing-cycles>1</meta:editing-cycles>
    <meta:editing-duration>PT13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9" meta:character-count="504"/>
  </office:meta>
</office:document-meta>
</file>