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7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P4">IMPLANTAÇÃO DE SERVIÇOS DE ADIMINISTRAÇÃO NO LOTEAMENTO BELA VISTA - OLARIA.</text:p>
      <text:p text:style-name="P4"/>
      <text:p text:style-name="P4"/>
      <text:p text:style-name="P6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7T11:48:57</dc:date>
    <meta:print-date>2009-04-15T11:19:28</meta:print-date>
    <meta:editing-cycles>62</meta:editing-cycles>
    <meta:editing-duration>PT10H16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9" meta:character-count="956"/>
  </office:meta>
</office:document-meta>
</file>