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6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CONSTRUÇÃO DE CAIXA DE SALTO EM DISTÂNCIA NO MUNICÍPIO DE NOVA FRIBURGO.</text:p>
      <text:p text:style-name="P4"/>
      <text:p text:style-name="P3"/>
      <text:p text:style-name="P4">DE ACORDO COM A SEÇÃO III ART. 310 – I <text:s/>DA LEI ORGANICA DO MUNICÍPIO E TENDO EM VISTA A CANDIDATURA OFICIAL DO MUNICÍPIO DE NOVA FRIBURGO ÀS OLIMPÍADAS ESTUDANTIS E UNIVERSITÁRIAS 2010 E2011.</text:p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4:38:22</dc:date>
    <meta:print-date>2009-04-15T11:19:28</meta:print-date>
    <meta:editing-cycles>62</meta:editing-cycles>
    <meta:editing-duration>PT10H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4" meta:character-count="1143"/>
  </office:meta>
</office:document-meta>
</file>