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INDICAÇÃO</text:p>
      <text:p text:style-name="P1"/>
      <text:p text:style-name="P1"/>
      <text:p text:style-name="P2"><text:s text:c="18"/></text:p>
      <text:p text:style-name="P2"><text:s text:c="20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0"/>Requeiro, na forma regimental, que seja encaminhada </text:span>INDICAÇÃO<text:span text:style-name="T1"> à </text:span>Secretaria Municipal de Serviços Públicos,<text:span text:style-name="T1"> visando a capina e limpeza em toda Rua Alcino Alves dos Reis – Jardim Califórnia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1"/>Sala Dr. Tancredo de Almeida Neves</text:span></text:p>
      <text:p text:style-name="P2"><text:span text:style-name="T1"><text:s text:c="21"/>Em 27 de Abril de 2009.</text:span></text:p>
      <text:p text:style-name="P2"><text:span text:style-name="T1"/></text:p>
      <text:p text:style-name="P2"><text:span text:style-name="T1"/></text:p>
      <text:p text:style-name="P2"><text:span text:style-name="T1"><text:s text:c="22"/></text:span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27T17:54:14</meta:creation-date>
    <dc:date>2009-04-27T18:11:36</dc: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6" meta:character-count="413"/>
  </office:meta>
</office:document-meta>
</file>