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3"/>
      <text:p text:style-name="P6">V O T O <text:s text:c="2"/>D E <text:s text:c="2"/>P E S A R</text:p>
      <text:p text:style-name="P7"/>
      <text:p text:style-name="P9">Sr. Presidente:</text:p>
      <text:p text:style-name="P10">1. Considerando o falecimento do Professor Jorge Saade, que lecionava brilhantemente as disciplinas de língua portuguesa e literatura brasileira e portuguesa em instituições públicas e particulares de nosso município;</text:p>
      <text:p text:style-name="P8">2. Considerando que o nobre professor, além dos seus misteres escolares, era diretor teatral em nossa cidade e grande incentivador da cultura. <text:s/></text:p>
      <text:p text:style-name="P11"/>
      <text:p text:style-name="P11">Requeiro, na forma regimental, que seja consignado na Ata dos nossos trabalhos o <text:span text:style-name="T1">VOTO DE PESAR PELO FALECIMENTO DO PROFESSOR JORGE SAADE</text:span><text:span text:style-name="T2">.</text:span></text:p>
      <text:p text:style-name="P4"/>
      <text:p text:style-name="P4"/>
      <text:p text:style-name="P4">Sala das Sessões Dr. Tancredo de Almeida Neves,</text:p>
      <text:p text:style-name="P4">em 20 de abril de 2009.</text:p>
      <text:p text:style-name="P4"/>
      <text:p text:style-name="P4"/>
      <text:p text:style-name="P5">Professor Pierre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249cm" fo:margin-right="0cm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1.152cm" fo:margin-left="3cm" fo:margin-right="3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than Frome</dc:title>
    <meta:initial-creator>EW/LN/CB</meta:initial-creator>
    <meta:creation-date>2006-02-23T14:18:00</meta:creation-date>
    <dc:creator>leonardo pessanha sevio</dc:creator>
    <dc:date>2009-04-20T13:18:35</dc:date>
    <meta:printed-by>leonardo pessanha sevio</meta:printed-by>
    <meta:print-date>2009-04-20T13:08:18</meta:print-date>
    <meta:keyword>Ethan</meta:keyword>
    <meta:editing-cycles>46</meta:editing-cycles>
    <meta:editing-duration>PT2H32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03" meta:character-count="632"/>
  </office:meta>
</office:document-meta>
</file>