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/>
      <text:p text:style-name="P2"/>
      <text:p text:style-name="P2"><text:s text:c="24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4"/>Requeiro, dentro das normas regimentais, que seja consignado em Ata dos nossos trabalhos e enviado </text:span>VOTO DE CONGRATULAÇÕES<text:span text:style-name="T1">, com o </text:span>Coronel<text:span text:style-name="T1"> </text:span>Robson da Silva Santos,<text:span text:style-name="T1"> </text:span>Comandante do 11º BPM<text:span text:style-name="T1">, pela passagem do seu aniversário, no dia 17, desejando-lhe saúde, paz e as mais ricas bençãos do Senhor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6"/>Sala Dr. Tancredo de Almeida Neves</text:span></text:p>
      <text:p text:style-name="P2"><text:span text:style-name="T1"><text:s text:c="34"/>Em 17 de Abril de 2009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7"/></text:span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17T11:59:12</meta:creation-date>
    <dc:date>2009-04-17T12:08:13</dc:date>
    <meta:editing-cycles>1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8" meta:character-count="539"/>
  </office:meta>
</office:document-meta>
</file>