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3cm" table:align="margins"/>
    </style:style>
    <style:style style:name="Tabela1.A" style:family="table-column">
      <style:table-column-properties style:column-width="10.971cm" style:rel-column-width="44984*"/>
    </style:style>
    <style:style style:name="Tabela1.B" style:family="table-column">
      <style:table-column-properties style:column-width="5.011cm" style:rel-column-width="20551*"/>
    </style:style>
    <style:style style:name="Tabela1.1" style:family="table-row">
      <style:table-row-properties style:min-row-height="2.381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1.111cm" fo:margin-right="0cm" fo:margin-top="0.494cm" fo:margin-bottom="0.494cm" fo:text-align="justify" style:justify-single-word="false" fo:text-indent="2.381cm" style:auto-text-indent="false" style:text-autospace="none"/>
      <style:text-properties style:font-name="Georgia" fo:font-size="15pt" style:font-name-asian="Times-Roman" style:font-size-asian="15pt" style:font-name-complex="Times-Roman" style:font-size-complex="15pt"/>
    </style:style>
    <style:style style:name="P2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3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4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5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6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7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8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9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0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1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2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3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4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5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6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7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8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19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20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21" style:family="paragraph" style:parent-style-name="Standard">
      <style:paragraph-properties fo:margin-left="1.111cm" fo:margin-right="0cm" fo:margin-top="0cm" fo:margin-bottom="0cm" fo:text-align="justify" style:justify-single-word="false" fo:text-indent="2.381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5pt" style:font-size-asian="15pt" style:font-size-complex="15pt"/>
    </style:style>
    <style:style style:name="P24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6" style:family="paragraph" style:parent-style-name="Standard">
      <style:paragraph-properties fo:margin-left="5.212cm" fo:margin-right="0cm" fo:margin-top="0cm" fo:margin-bottom="0cm" fo:text-align="justify" style:justify-single-word="false" fo:text-indent="0.053cm" style:auto-text-indent="false" style:text-autospace="none">
        <style:tab-stops>
          <style:tab-stop style:position="2.355cm"/>
        </style:tab-stops>
      </style:paragraph-properties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27" style:family="paragraph" style:parent-style-name="Standard">
      <style:paragraph-properties fo:margin-left="1.111cm" fo:margin-right="0cm" fo:margin-top="0cm" fo:margin-bottom="0cm" fo:text-align="justify" style:justify-single-word="false" fo:text-indent="0.026cm" style:auto-text-indent="false" style:text-autospace="non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P28" style:family="paragraph" style:parent-style-name="Standard">
      <style:paragraph-properties fo:margin-left="1.111cm" fo:margin-right="0cm" fo:margin-top="0cm" fo:margin-bottom="0cm" fo:text-align="center" style:justify-single-word="false" fo:text-indent="0.026cm" style:auto-text-indent="false" style:text-autospace="none"/>
      <style:text-properties fo:color="#000000" style:font-name="Georgia" fo:font-size="15pt" fo:font-style="italic" fo:font-weight="normal" style:font-name-asian="Times-Roman" style:font-size-asian="15pt" style:font-style-asian="italic" style:font-weight-asian="normal" style:font-name-complex="Times-Roman" style:font-size-complex="15pt" style:font-style-complex="italic" style:font-weight-complex="normal"/>
    </style:style>
    <style:style style:name="P29" style:family="paragraph" style:parent-style-name="Standard">
      <style:paragraph-properties fo:margin-left="1.111cm" fo:margin-right="0cm" fo:margin-top="0cm" fo:margin-bottom="0cm" fo:text-align="justify" style:justify-single-word="false" fo:text-indent="0.026cm" style:auto-text-indent="false" style:text-autospace="none"/>
      <style:text-properties fo:color="#000000" style:font-name="Georgia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30" style:family="paragraph" style:parent-style-name="Standard">
      <style:paragraph-properties fo:margin-left="1.111cm" fo:margin-right="0cm" fo:margin-top="0cm" fo:margin-bottom="0cm" fo:text-align="justify" style:justify-single-word="false" fo:text-indent="0.026cm" style:auto-text-indent="false" style:text-autospace="none"/>
      <style:text-properties fo:color="#000000" style:font-name="Georgia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31" style:family="paragraph" style:parent-style-name="Standard">
      <style:paragraph-properties fo:margin-left="1.111cm" fo:margin-right="0cm" fo:margin-top="0cm" fo:margin-bottom="0cm" fo:text-align="justify" style:justify-single-word="false" fo:text-indent="0.026cm" style:auto-text-indent="false" style:text-autospace="none"/>
      <style:text-properties fo:color="#000000" style:font-name="Georgia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32" style:family="paragraph" style:parent-style-name="Standard">
      <style:paragraph-properties fo:margin-left="1.111cm" fo:margin-right="0cm" fo:margin-top="0cm" fo:margin-bottom="0cm" fo:text-align="justify" style:justify-single-word="false" fo:text-indent="0.026cm" style:auto-text-indent="false" style:text-autospace="none"/>
      <style:text-properties fo:color="#000000" style:font-name="Georgia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33" style:family="paragraph" style:parent-style-name="Standard">
      <style:paragraph-properties fo:margin-left="1.111cm" fo:margin-right="0cm" fo:margin-top="0cm" fo:margin-bottom="0cm" fo:text-align="justify" style:justify-single-word="false" fo:text-indent="0.026cm" style:auto-text-indent="false" style:text-autospace="none"/>
      <style:text-properties fo:color="#000000" style:font-name="Georgia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34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35" style:family="paragraph" style:parent-style-name="Standard">
      <style:paragraph-properties fo:margin-left="1.111cm" fo:margin-right="0cm" fo:margin-top="0.199cm" fo:margin-bottom="0.199cm" fo:text-align="justify" style:justify-single-word="false" fo:text-indent="2.328cm" style:auto-text-indent="false"/>
      <style:text-properties fo:color="#000000" style:font-name="Georgia" fo:font-size="15pt" fo:font-weight="normal" style:font-size-asian="15pt" style:font-weight-asian="normal" style:font-name-complex="Arial" style:font-size-complex="1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37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Georgia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font-name="Times-Roman" fo:font-size="11.5pt" fo:font-weight="bold" style:font-name-asian="Times-Roman" style:font-size-asian="11.5pt" style:font-name-complex="Times-Roman" style:font-size-complex="11.5pt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font-weight-asian="bold"/>
    </style:style>
    <style:style style:name="T10" style:family="text">
      <style:text-properties style:font-style-complex="italic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GABINETE DO VEREADOR <text:s/>ISAQUE DEMANI</text:p>
      <text:p text:style-name="P22"/>
      <text:p text:style-name="P24">EXMO. SR. PRESIDENTE DA CÂMARA DE VEREADORES DE NOVA FRIBURGO/RJ.</text:p>
      <text:p text:style-name="P25"><text:s text:c="44"/></text:p>
      <text:p text:style-name="P1">Requeiro na forma regimental, que seja apreciado pelo Douto Plenário da Casa o seguinte Projeto de Lei municipal:</text:p>
      <text:p text:style-name="P26">“Dispõe sobre a obrigatoriedade da realização da Triagem Auditiva Neonatal Universal – TANU, nos recém-nascidos, no Município de Nova Friburgo.”</text:p>
      <text:p text:style-name="P2"/>
      <text:p text:style-name="P29">Art. 1º - É obrigatória a realização da Triagem Auditiva Neonatal Universal (TANU) ou “teste da orelhinha”, no Município de Nova Friburgo, para os recém-nascidos em hospitais públicos e privados.</text:p>
      <text:p text:style-name="P29">Parágrafo único - O teste será efetuado, preferencialmente, nos primeiros 7 (sete) dias de vida dos recém-nascidos nas maternidades e hospitais do Município.</text:p>
      <text:p text:style-name="P29">Art. 2º – Ficam obrigados as maternidades e hospitais no âmbito territorial do município a afixar cartaz com a informação da obrigatoriedade de realização do “Teste da Orelhinha” nos recém-nascidos. </text:p>
      <text:p text:style-name="P29">Art. 3º - O Executivo Municipal regulamentará o serviço criado por esta Lei no prazo de até 90 (noventa) dias após a sua promulgação e fiscalizará, por meio dos órgãos competentes, a sua implementação.</text:p>
      <text:p text:style-name="P29">Art. 3º Esta Lei entrará em vigor na data de sua publicação, revogando-se as disposições em contrário.</text:p>
      <text:p text:style-name="P27"/>
      <text:p text:style-name="P34">Sala Dr. Tancredo de Almeida Neves, </text:p>
      <text:p text:style-name="P35"><text:s text:c="6"/>em 21 de abril de 2009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37"><text:s text:c="25"/>Isaque Demani Machado</text:p>
            <text:p text:style-name="P38"><draw:frame draw:style-name="fr1" draw:name="figura4" text:anchor-type="paragraph" svg:x="5.83cm" svg:y="0.792cm" svg:width="1.879cm" svg:height="2.196cm" draw:z-index="0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36"/>
          </table:table-cell>
        </table:table-row>
      </table:table>
      <text:p text:style-name="P39"/>
      <text:p text:style-name="P39"/>
      <text:p text:style-name="P40"><text:soft-page-break/></text:p>
      <text:p text:style-name="P28">Justificativa</text:p>
      <text:p text:style-name="P2"/>
      <text:p text:style-name="P2"/>
      <text:p text:style-name="P2"/>
      <text:p text:style-name="P2">Teste da Orelhinha: simples e essencial ao bebê.</text:p>
      <text:p text:style-name="P2">Um dos sentidos mais importantes para o desenvolvimento completo da criança é a audição. O bebê já escuta desde bem pequeno, antes mesmo de ser erguido pelo doutor em sua apresentação ao mundo. Isso acontece a partir do quinto mês de gestação, onde o bebê ouve os sons do corpo da mamãe e sua voz.</text:p>
      <text:p text:style-name="P2">É através da audição e da experiência que as crianças têm com os sons ainda na barriga da mãe que se inicia o desenvolvimento da linguagem. Qualquer perda na capacidade auditiva, mesmo que pequena, impede a criança de receber adequadamente as informações sonoras que são essenciais para a aquisição da linguagem.</text:p>
      <text:p text:style-name="P2">Bom, depois dessas informações fica mais fácil saber a importância do Teste da Orelhinha, ou Triagem Auditiva Neonatal, que é realizado já no segundo ou terceiro dia de vida do bebê. Ao contrário do nome parecido com o teste do pezinho, no Teste da Orelhinha não é preciso fazer um furinho na orelha do bebê (ainda bem).</text:p>
      <text:p text:style-name="P2">Esse exame consiste na colocação de um fone acoplado a um computador na orelha do bebê que emite sons de fraca intensidade e recolhe as respostas que a orelha interna do bebê produz.</text:p>
      <text:p text:style-name="P2">O exame logo ao nascer é imprescindível para todos os bebês, principalmente àqueles que nascem com algum tipo de problema auditivo. Estudos indicam que um bebê que tenha um diagnóstico e intervenção fonoaudiológica até os seis meses de idade pode desenvolver linguagem muito próxima a de uma criança ouvinte.</text:p>
      <text:p text:style-name="P2">O grande problema é que a maioria dos diagnósticos de perda auditiva em crianças acontece muito tardiamente, com três ou quatro anos, quando o prejuízo no desenvolvimento emocional, cognitivo, social e de linguagem da criança está seriamente comprometido.</text:p>
      <text:p text:style-name="P2"><text:soft-page-break/>Fácil, rápido e sem dor.</text:p>
      <text:p text:style-name="P2">O Teste da Orelhinha é realizado com o bebê dormindo, em sono natural, é indolor e não machuca, não precisa de picadas ou sangue do bebê, não tem contra-indicações e dura em torno de 10 minutos.</text:p>
      <text:p text:style-name="P2">Há os chamados bebês de risco para a surdez. São os casos em que já existe um histórico de surdez na família, intervenção em UTI por mais de 48 horas, infecção congênita (rubéola, sífilis, toxoplasmose, citomegalovirus e herpes), anormalidades craniofaciais (má formação de pavilhão auricular, fissura lábio palatina), fez uso de medicamentos ototóxicos, entre outros. Se o Teste da Orelhinha já e importante para uma criança sem problemas, imagine para essas crianças.</text:p>
      <text:p text:style-name="P2">Mas todos os bebês devem fazer o Teste. Em bebês normais, a surdez varia de 1 a 3 crianças em cada 1.000 nascimentos, já em bebês de UTI Neonatal, varia de 2 a 6 em cada 1.000 recém-nascidos. A avaliação Auditiva Neonatal limitada aos bebês de risco é capaz de identificar apenas 50% dos bebês com perda auditiva.</text:p>
      <text:p text:style-name="P2">A deficiência auditiva é a doença mais freqüente encontrada no período neonatal quando comparada a outras patologias. Só como exemplo, o Teste do Pezinho aponta uma criança em cada 10 mil nascimentos, muito menos que o da Orelhinha.</text:p>
      <text:p text:style-name="P2">Portanto, o Teste da Orelhinha é algo fundamental ao bebê, já que os problemas auditivos afetam a qualidade de vida da criança, interferindo no processo da fala, entre muitas outras coisas.</text:p>
      <text:p text:style-name="P2">É como uma bola de neve: a criança cresce e tem dificuldade em ouvir ou se expressar e, com isso, sente mais dificuldade em se socializar. Isolada por não ter fácil acesso ao grupo de amiguinhos, ela pode apresentar depressão. E por aí vai.</text:p>
      <text:p text:style-name="P2">Para que isso não aconteça, faz-se necessário tornar obrigatório a realização do referido exame em nosso Município.</text:p>
      <text:p text:style-name="P2">Maiores detalhes podem ser obtidos no sítio <text:a xlink:type="simple" xlink:href="http://testedaorelhinha.com/index.html">http://testedaorelhinha.com/index.html</text:a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995cm" fo:margin-bottom="1.997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4-23T16:29:17</meta:creation-date>
    <dc:creator>isaque demani</dc:creator>
    <dc:date>2009-04-23T16:51:30</dc:date>
    <meta:editing-cycles>1</meta:editing-cycles>
    <meta:editing-duration>PT22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31" meta:word-count="810" meta:character-count="4993"/>
  </office:meta>
</office:document-meta>
</file>