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4">COLOCAÇÃO DE 2 TELEFONES PÚBLICOS NO CONJUNTO RESIDENCIAL NOVO GRANJA SPINELLI.</text:p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2T08:49:34</dc:date>
    <meta:print-date>2009-04-15T11:19:28</meta:print-date>
    <meta:editing-cycles>58</meta:editing-cycles>
    <meta:editing-duration>PT7H59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59"/>
  </office:meta>
</office:document-meta>
</file>