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text-properties style:font-name="Times New Roman" fo:font-size="15pt" style:text-underline-style="none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53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4">REPARO EM TODA A EXTENÇÃO DA RUA ABREU AGUILERA NO BAIRRO GRANJA SPINNELI.</text:p>
      <text:p text:style-name="P4"/>
      <text:p text:style-name="P5"/>
      <text:p text:style-name="P4"/>
      <text:p text:style-name="P4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2T08:57:28</dc:date>
    <meta:print-date>2009-04-15T11:19:28</meta:print-date>
    <meta:editing-cycles>59</meta:editing-cycles>
    <meta:editing-duration>PT8H1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2" meta:character-count="954"/>
  </office:meta>
</office:document-meta>
</file>