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text-properties style:font-name="Times New Roman" fo:font-size="15pt" style:text-underline-style="none" fo:font-weight="bold" style:font-size-asian="15pt" style:font-weight-asian="bold" style:font-name-complex="Courier New" style:font-size-complex="15pt" style:font-weight-complex="bold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6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47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4">COLOCAÇÃO DE TELEFONE PÚBLICO NO FINAL DA RUA LINDOLFO GODINHO GRANJA SPINELLI.</text:p>
      <text:p text:style-name="P4"/>
      <text:p text:style-name="P5"/>
      <text:p text:style-name="P4"/>
      <text:p text:style-name="P4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0 de Abril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4-22T08:50:34</dc:date>
    <meta:print-date>2009-04-15T11:19:28</meta:print-date>
    <meta:editing-cycles>56</meta:editing-cycles>
    <meta:editing-duration>PT7H55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1" meta:character-count="959"/>
  </office:meta>
</office:document-meta>
</file>