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NSTRUÇÃO DE POSTO DE SAÚDE GRANJA SPINELLI.</text:p>
      <text:p text:style-name="P4"/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2T08:49:58</dc:date>
    <meta:print-date>2009-04-15T11:19:28</meta:print-date>
    <meta:editing-cycles>58</meta:editing-cycles>
    <meta:editing-duration>PT8H0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6" meta:character-count="925"/>
  </office:meta>
</office:document-meta>
</file>