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text-properties style:font-name="Times New Roman" fo:font-size="15pt" style:text-underline-style="none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5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COLOCAR EM <text:s/>FUNCIONAMENTO O SERVIÇO DE ILUMINAÇÃO EM AREA DE ESPORTE NA GRANJA <text:s/>SPINELLI.</text:p>
      <text:p text:style-name="P4"/>
      <text:p text:style-name="P5"/>
      <text:p text:style-name="P4"/>
      <text:p text:style-name="P4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2T08:49:06</dc:date>
    <meta:print-date>2009-04-15T11:19:28</meta:print-date>
    <meta:editing-cycles>58</meta:editing-cycles>
    <meta:editing-duration>PT7H59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3" meta:character-count="969"/>
  </office:meta>
</office:document-meta>
</file>