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margin-left="7.461cm" fo:margin-right="0cm"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7.461cm" fo:margin-right="0cm" fo:text-align="justify" style:justify-single-word="false" fo:text-indent="0cm" style:auto-text-indent="false"/>
      <style:text-properties fo:font-weight="normal" style:font-weight-asian="normal" style:font-weight-complex="normal"/>
    </style:style>
    <style:style style:name="P9" style:family="paragraph" style:parent-style-name="Standard">
      <style:paragraph-properties fo:margin-left="0.026cm" fo:margin-right="0cm" fo:text-align="justify" style:justify-single-word="false" fo:text-indent="0cm" style:auto-text-indent="false"/>
      <style:text-properties fo:font-weight="normal" style:font-weight-asian="normal" style:font-weight-complex="normal"/>
    </style:style>
    <style:style style:name="P10" style:family="paragraph" style:parent-style-name="Standard">
      <style:paragraph-properties fo:margin-left="0.026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font-weight="normal"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9" style:family="paragraph" style:parent-style-name="Standard">
      <style:paragraph-properties fo:margin-left="0cm" fo:margin-right="0cm" fo:text-align="justify" style:justify-single-word="false" fo:text-indent="0cm" style:auto-text-indent="false"/>
      <style:text-properties style:font-name="Arial" fo:font-weight="normal" style:font-weight-asian="normal" style:font-name-complex="Ari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1f497d" fo:font-size="12pt" fo:font-weight="bold" style:font-size-asian="12pt" style:font-weight-asian="bold" style:font-size-complex="12pt" style:font-weight-complex="bold"/>
    </style:style>
    <style:style style:name="P25" style:family="paragraph" style:parent-style-name="Sem_20_Espaçamento">
      <style:paragraph-properties fo:margin-left="0cm" fo:margin-right="0cm" fo:text-align="center" style:justify-single-word="false" fo:text-indent="0cm" style:auto-text-indent="false"/>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P26" style:family="paragraph" style:parent-style-name="Sem_20_Espaçamento">
      <style:paragraph-properties fo:margin-left="0cm" fo:margin-right="0cm" fo:text-align="center" style:justify-single-word="false" fo:text-indent="0cm" style:auto-text-indent="false"/>
      <style:text-properties fo:color="#000000" style:font-name="Times New Roman" fo:font-size="13pt" fo:font-style="normal" fo:font-weight="normal" style:font-size-asian="13pt" style:font-style-asian="normal" style:font-weight-asian="normal" style:font-name-complex="Arial" style:font-size-complex="13pt" style:font-style-complex="normal" style:font-weight-complex="normal"/>
    </style:style>
    <style:style style:name="P27"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1f497d" fo:language="zxx" fo:country="none" style:language-asian="zxx" style:country-asian="none"/>
    </style:style>
    <style:style style:name="P28"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1f497d" fo:font-size="12pt" fo:font-weight="bold" style:font-size-asian="12pt" style:font-weight-asian="bold" style:font-size-complex="12pt" style:font-weight-complex="bold"/>
    </style:style>
    <style:style style:name="P29"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000000" fo:font-size="12pt" fo:font-weight="bold" style:font-size-asian="12pt" style:font-weight-asian="bold" style:font-size-complex="12pt" style:font-weight-complex="bold"/>
    </style:style>
    <style:style style:name="P30"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top="0cm" fo:margin-bottom="0cm" fo:line-height="100%" fo:text-align="center" style:justify-single-word="false" style:text-autospace="none"/>
      <style:text-properties fo:color="#000000" fo:font-size="12pt" fo:font-weight="bold" style:font-size-asian="12pt" style:font-weight-asian="bold" style:font-size-complex="12pt" style:font-weight-complex="bold"/>
    </style:style>
    <style:style style:name="P32"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Times New Roman" style:font-size-asian="13pt" style:language-asian="pt" style:country-asian="BR" style:font-name-complex="Arial" style:font-size-complex="13pt"/>
    </style:style>
    <style:style style:name="P33"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style:font-name-asian="Times New Roman" style:font-size-asian="13pt" style:language-asian="pt" style:country-asian="BR" style:font-name-complex="Arial" style:font-size-complex="13pt"/>
    </style:style>
    <style:style style:name="P34"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Times New Roman" style:font-size-asian="12pt" style:language-asian="pt" style:country-asian="BR" style:font-name-complex="Arial" style:font-size-complex="12pt"/>
    </style:style>
    <style:style style:name="P35"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style="normal" fo:font-weight="normal" style:font-size-asian="13pt" style:font-style-asian="normal" style:font-weight-asian="normal" style:font-name-complex="Arial" style:font-size-complex="13pt" style:font-style-complex="normal" style:font-weight-complex="normal"/>
    </style:style>
    <style:style style:name="P36" style:family="paragraph" style:parent-style-name="Sem_20_Espaçamento">
      <style:paragraph-properties fo:text-align="center" style:justify-single-word="false"/>
      <style:text-properties fo:color="#000000" style:font-name="Times New Roman" fo:font-size="13pt" fo:font-weight="bold" style:font-size-asian="13pt" style:font-weight-asian="bold" style:font-size-complex="13pt" style:font-weight-complex="bold"/>
    </style:style>
    <style:style style:name="P37" style:family="paragraph" style:parent-style-name="Standard">
      <style:paragraph-properties fo:text-align="center" style:justify-single-word="false" fo:background-color="#999999">
        <style:background-image/>
      </style:paragraph-properties>
      <style:text-properties fo:font-weight="bold" style:font-weight-asian="bold" style:font-weight-complex="bold"/>
    </style:style>
    <style:style style:name="P38" style:family="paragraph" style:parent-style-name="Standard">
      <style:paragraph-properties fo:margin-left="0cm" fo:margin-right="0cm" fo:text-align="justify" style:justify-single-word="false" fo:text-indent="5.08cm" style:auto-text-indent="false"/>
      <style:text-properties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text-align="justify" style:justify-single-word="false" fo:text-indent="5.08cm" style:auto-text-indent="fals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7"><draw:frame draw:style-name="fr1" draw:name="figura4" text:anchor-type="as-char" svg:width="3.36cm" svg:height="3.679cm" draw:z-index="0"><draw:image xlink:href="Pictures/100000000000007A00000097A95D91D7.jpg" xlink:type="simple" xlink:show="embed" xlink:actuate="onLoad"/></draw:frame></text:p>
      <text:p text:style-name="P28"/>
      <text:p text:style-name="P29">CÂMARA MUNICIPAL DE NOVA FRIBURGO</text:p>
      <text:p text:style-name="P31">GABINETE DO VEREADOR MARCOS MEDEIROS</text:p>
      <text:p text:style-name="P31"/>
      <text:p text:style-name="P3">EXMO. SR. PRESIDENTE DA CÂMARA MUNICIPAL DE NOVA FRIBURGO</text:p>
      <text:p text:style-name="P1"/>
      <text:p text:style-name="P2"><text:tab/>VEREADOR <text:s/>- SERGIO XAVIER</text:p>
      <text:p text:style-name="P2"/>
      <text:p text:style-name="P2"><text:tab/><text:tab/><text:tab/><text:tab/><text:tab/><text:span text:style-name="T1">Com espeque no que preconiza o artigo 44,VI c/c artigo 108 </text:span></text:p>
      <text:p text:style-name="P4">ambos do Regimento Interno, vem mui respeitosamente ao Egrégio Plenário apresentar:</text:p>
      <text:p text:style-name="P3"/>
      <table:table table:name="Tabela1" table:style-name="Tabela1">
        <table:table-column table:style-name="Tabela1.A"/>
        <table:table-row>
          <table:table-cell table:style-name="Tabela1.A1" office:value-type="string">
            <text:p text:style-name="P37">PROJETO DE RESOLUÇÃO LEGISLATIVA – 0002/2009</text:p>
          </table:table-cell>
        </table:table-row>
      </table:table>
      <text:p text:style-name="P2"/>
      <text:p text:style-name="P7"><text:tab/>Altera a parte final do artigo 44, V, alínea <text:tab/>“<text:span text:style-name="T2">e</text:span>” do Regimento Interno passando a ter a <text:tab/>seguinte redação: <text:span text:style-name="T3">A entrega dos Títulos <text:tab/>será <text:tab/>feita em uma Reunião Solene a ser <text:tab/>realizada a qualquer tempo durante o <text:tab/>execício legislativo anual ,<text:tab/>especialmente <text:tab/>convocada pelo Presidente <text:tab/>da Câmara, para <text:tab/>acontecer no interior do Plenário Dr.<text:tab/>Tancredo de Almeida Neves, sede da <text:tab/>Câmara Municipal de Nova Friburgo, ou, <text:tab/>individualmente definidos por cada <text:tab/>Vereador outro local de sua <text:tab/>preferência, podendo, inclusive, dar-se em <text:tab/>caráter </text:span><text:span text:style-name="T2">post mortem:</text:span></text:p>
      <text:p text:style-name="P8"/>
      <text:p text:style-name="P9"><text:tab/>Artigo 1º – Fica revogada a parte final da alínea “<text:span text:style-name="T2">e”</text:span><text:span text:style-name="T3"> do inciso V do artigo 44 do Regimento interno, passando a ter a seguinte redação: <text:s/></text:span></text:p>
      <text:p text:style-name="P10"/>
      <text:p text:style-name="P10"><text:tab/>§1º - <text:s/>A entrega dos Títulos será feita em uma Reunião Solene a ser realizada a qualquer tempo durante o execício legislativo anual, comunicada com antecedência mínima de 30 (trinta) dias pelo Presidente da Câmara, que deverá acontecer no interior do Plenário Dr. Tancredo de Almeida Neves, sede da Câmara Municipal de Nova Friburgo, ou, se for de conveniência de cada Vereador que seja informado um outro local de sua preferência, devendo para tanto, ser comunicado e definido à Presidência, o endereço e horário para entrega da homenagem.</text:p>
      <text:p text:style-name="P10"/>
      <text:p text:style-name="P10"><text:tab/>§2º – Eventuais despesas decorrentes da solenidade, deverão correr ás expensas de cada vereador, nos moldes com que pretendem fazer a entrega de seus respectivos títulos.</text:p>
      <text:p text:style-name="P10"/>
      <text:p text:style-name="P12"><text:tab/></text:p>
      <text:p text:style-name="P34">Plenário Dr. Tancredo de Almeida Neves, 15 de Abril de 2009.</text:p>
      <text:p text:style-name="P32"/>
      <text:p text:style-name="P36">MARCOS MEDEIROS</text:p>
      <text:p text:style-name="P25">VEREADOR PTB</text:p>
      <text:p text:style-name="P27"/>
      <text:p text:style-name="P28"><text:soft-page-break/></text:p>
      <text:p text:style-name="P27"><draw:frame draw:style-name="fr1" draw:name="figura1" text:anchor-type="as-char" svg:width="3.36cm" svg:height="3.679cm" draw:z-index="1"><draw:image xlink:href="Pictures/100000000000007A00000097A95D91D7.jpg" xlink:type="simple" xlink:show="embed" xlink:actuate="onLoad"/></draw:frame></text:p>
      <text:p text:style-name="P28"/>
      <text:p text:style-name="P29">CÂMARA MUNICIPAL DE NOVA FRIBURGO</text:p>
      <text:p text:style-name="P31">GABINETE DO VEREADOR MARCOS MEDEIROS</text:p>
      <text:p text:style-name="P30"/>
      <text:p text:style-name="P17"/>
      <text:p text:style-name="P3">PROJETO DE RESOLUÇÃO LEGISLATIVA – 0002/2009</text:p>
      <text:p text:style-name="P2"/>
      <text:p text:style-name="P2"/>
      <text:p text:style-name="P7"><text:tab/>Altera a parte final do artigo 44, V, alínea <text:tab/>“e” do Regimento Interno passando a ter a <text:tab/>seguinte redação: <text:span text:style-name="T3">As entregas dos Títulos <text:tab/>serão feitas <text:tab/>em uma Reunião Solene entre <text:tab/>os <text:tab/>meses de Agosto e Outubro de <text:tab/>cada ano, especialmente convocada pelo <text:tab/>Presidente da Câmara, a ser realizada no <text:tab/>interior do <text:tab/>Plenário Dr. Tancredo de <text:tab/>Almeida Neves, sede da Câmara <text:tab/>Municipal <text:tab/>de Nova Friburgo, <text:tab/>ou, <text:tab/>individualmente <text:tab/>definidos por cada Vereador outro local de <text:tab/>sua <text:tab/>preferência, podendo, inclusive, <text:tab/>dar-<text:tab/>se em caráter </text:span><text:span text:style-name="T2">post mortem:</text:span></text:p>
      <text:p text:style-name="P18"/>
      <text:p text:style-name="P18"/>
      <text:p text:style-name="P5">_________________<text:tab/><text:tab/><text:tab/><text:tab/>_____________________</text:p>
      <text:p text:style-name="P6"><text:s text:c="5"/>Isaque Demani<text:tab/><text:tab/><text:tab/><text:tab/><text:tab/><text:tab/>Edson Flávio</text:p>
      <text:p text:style-name="P6"/>
      <text:p text:style-name="P6"/>
      <text:p text:style-name="P6"/>
      <text:p text:style-name="P6">__________________<text:tab/><text:tab/><text:tab/><text:tab/>_______________________<text:tab/></text:p>
      <text:p text:style-name="P6"><text:s text:c="7"/>Luciano Faria<text:tab/><text:tab/><text:tab/><text:tab/><text:tab/><text:tab/>Manoel Martins</text:p>
      <text:p text:style-name="P6"/>
      <text:p text:style-name="P6"/>
      <text:p text:style-name="P6"/>
      <text:p text:style-name="P6">__________________<text:tab/><text:tab/><text:tab/><text:tab/>_______________________</text:p>
      <text:p text:style-name="P6"><text:s text:c="7"/>Marcelo Verly<text:tab/><text:tab/><text:tab/><text:tab/><text:tab/> <text:s text:c="9"/>Reinaldo Rodrigues</text:p>
      <text:p text:style-name="P6"/>
      <text:p text:style-name="P6"/>
      <text:p text:style-name="P6"/>
      <text:p text:style-name="P6">__________________<text:tab/><text:tab/><text:tab/><text:tab/>_______________________</text:p>
      <text:p text:style-name="P6"><text:s text:c="6"/>Renato Abi-Ramia<text:tab/><text:tab/><text:tab/><text:tab/><text:tab/>Vanor Pacheco</text:p>
      <text:p text:style-name="P6"/>
      <text:p text:style-name="P6"/>
      <text:p text:style-name="P6"/>
      <text:p text:style-name="P6">___________________<text:tab/><text:tab/><text:tab/><text:tab/>________________________</text:p>
      <text:p text:style-name="P6"><text:s text:c="6"/>Professor Pierre<text:tab/><text:tab/><text:tab/><text:tab/><text:tab/>Claudio Damião</text:p>
      <text:p text:style-name="P19"/>
      <text:p text:style-name="P11"/>
      <text:p text:style-name="P11"><text:soft-page-break/></text:p>
      <text:p text:style-name="P11"/>
      <text:p text:style-name="P11"/>
      <text:p text:style-name="P11"/>
      <text:p text:style-name="P27"><draw:frame draw:style-name="fr1" draw:name="figura2" text:anchor-type="as-char" svg:width="3.36cm" svg:height="3.679cm" draw:z-index="2"><draw:image xlink:href="Pictures/100000000000007A00000097A95D91D7.jpg" xlink:type="simple" xlink:show="embed" xlink:actuate="onLoad"/></draw:frame></text:p>
      <text:p text:style-name="P28"/>
      <text:p text:style-name="P29">CÂMARA MUNICIPAL DE NOVA FRIBURGO</text:p>
      <text:p text:style-name="P31">GABINETE DO VEREADOR MARCOS MEDEIROS</text:p>
      <text:p text:style-name="P13"/>
      <text:p text:style-name="P13"/>
      <text:p text:style-name="P14">J U S T I C A T I V A</text:p>
      <text:p text:style-name="P13"/>
      <text:p text:style-name="P15"><text:tab/><text:tab/><text:tab/><text:tab/></text:p>
      <text:p text:style-name="P15"><text:tab/><text:tab/><text:tab/><text:tab/><text:span text:style-name="T1">O objetivo a que pretende buscar a presente proposição, não é a de deslustrar as solenidades comumente acontecidas todas os anos e <text:s/>exemplarmente presidida por essa Câmara Municipal. Longe disso, e em atenção ao que o momento mundial vive de elevada crise econômica e seus extensos reflexos, <text:s/>se propõe a ponderar a suntuosidade com que somos provedores para a entrega desses títulos.</text:span></text:p>
      <text:p text:style-name="P16"/>
      <text:p text:style-name="P16"><text:tab/><text:tab/><text:tab/><text:tab/>Não há como negar que seja indisfarçável os aplausos que naturalmente dispensamos ao nobre gesto de concessão dessa homenagem, face a majestade do <text:span text:style-name="T2">glamour</text:span> do formato com que acontece. Mas entretanto, me parece razoável que possamos realizá-la num formato mais simplório sem que contudo, se perda as intensas e sadias emoções que são trocadas nesse ato solene.</text:p>
      <text:p text:style-name="P16"/>
      <text:p text:style-name="P16"><text:tab/><text:tab/><text:tab/><text:tab/>Muito se tem comentado nas Sessões Plenárias, das ações de conteúdo criativo no manejo dos recursos públicos, na capacidade de entendimento que nas ações administrativas, transcende o conceito alternativo de melhor emprego das finanças públicas. Talvez seja uma ótima oportunidade que essa casa esteja tendo para agir ao sabor dessa conveniência.</text:p>
      <text:p text:style-name="P16"/>
      <text:p text:style-name="P16"><text:tab/><text:tab/><text:tab/><text:tab/>Como é cediço, por essa casa de leis, que nesse exercício legislativo optei por não propor os projetos de concessão da cidadania, visto que já entendo ser necessária, promover essa mudança em nosso Regimento.</text:p>
      <text:p text:style-name="P16"/>
      <text:p text:style-name="P16"><text:tab/><text:tab/><text:tab/><text:tab/>O grande holofote não se exsurge por seus efeitos, mas sim pelo conteúdo com que se apresenta, o gesto nobre não nasce com vida pela <text:s/>suntuosidade das consequências produzidas, mas pelos valores axiológicos trazidos nos princípios norteadores do que se pretende produzir.</text:p>
      <text:p text:style-name="P38"/>
      <text:p text:style-name="P39"/>
      <text:p text:style-name="P21"/>
      <text:p text:style-name="P27"><text:soft-page-break/><draw:frame draw:style-name="fr1" draw:name="figura3" text:anchor-type="as-char" svg:width="3.36cm" svg:height="3.679cm" draw:z-index="3"><draw:image xlink:href="Pictures/100000000000007A00000097A95D91D7.jpg" xlink:type="simple" xlink:show="embed" xlink:actuate="onLoad"/></draw:frame></text:p>
      <text:p text:style-name="P28"/>
      <text:p text:style-name="P29">CÂMARA MUNICIPAL DE NOVA FRIBURGO</text:p>
      <text:p text:style-name="P23">GABINETE DO VEREADOR MARCOS MEDEIROS</text:p>
      <text:p text:style-name="P38"/>
      <text:p text:style-name="P38"/>
      <text:p text:style-name="P38">Na esteira do bom senso, considerando o momento político e econômico com que o mundo inafastavelmente convive, <text:s/>me parece ser de bom alvedrio que poupemos eventuais excessos investidos no suntuoso adorno do palco solene para a concessão dos títulos. Na ponderação dos interesses colocados em jogo, não tenho dúvida de que deve se sobrepor o interesse público em poupar suas finanças para beneficiar questões públicas pontuais, como déficit habitacional, ampliação do programas de saúde da família, políticas salarias mais justas com os profissionais de saúde e educação e outras tantas que devamos nos debruçar, em detrimento de um momento solene e regimental de concessão dos títulos de cidadania num cenário de considerável requinte e de atraente festejo. </text:p>
      <text:p text:style-name="P22"/>
      <text:p text:style-name="P17"><text:tab/><text:tab/><text:tab/><text:tab/></text:p>
      <text:p text:style-name="P17"><text:tab/><text:tab/><text:tab/><text:tab/>Isto posto, espero contar com os festejados pares dessa honrosa casa do povo, para a aprovação da presente proposição, de modo a que passemos a conceder a nobre homenagem num novo formato e dentro dos padrões tidos como razoáveis e de melhor lucidez no trato com os recursos públicos.</text:p>
      <text:p text:style-name="P17"/>
      <text:p text:style-name="P17"/>
      <text:p text:style-name="P17"/>
      <text:p text:style-name="P17"/>
      <text:p text:style-name="P17"/>
      <text:p text:style-name="P17"/>
      <text:p text:style-name="P17"/>
      <text:p text:style-name="P17"/>
      <text:p text:style-name="P18"/>
      <text:p text:style-name="P6"/>
      <text:p text:style-name="P6"/>
      <text:p text:style-name="P20"/>
      <text:p text:style-name="P20"/>
      <text:p text:style-name="P33">Plenário Dr. Tancredo de Almeida Neves, 15 de Abril de 2009.</text:p>
      <text:p text:style-name="P32"/>
      <text:p text:style-name="P32"/>
      <text:p text:style-name="P32"/>
      <text:p text:style-name="P32"/>
      <text:p text:style-name="P36">MARCOS MEDEIROS</text:p>
      <text:p text:style-name="P26">VEREADOR PTB</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Calibri"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318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3-11T17:28:43</meta:creation-date>
    <dc:date>2009-04-15T15:45:13</dc:date>
    <meta:printed-by>eliane lemos</meta:printed-by>
    <meta:print-date>2009-04-15T16:00:25</meta:print-date>
    <meta:editing-cycles>46</meta:editing-cycles>
    <meta:editing-duration>PT7H58M35S</meta:editing-duration>
    <meta:user-defined meta:name="Informações 1"/>
    <meta:user-defined meta:name="Informações 2"/>
    <meta:user-defined meta:name="Informações 3"/>
    <meta:user-defined meta:name="Informações 4"/>
    <meta:document-statistic meta:table-count="1" meta:image-count="4" meta:object-count="0" meta:page-count="4" meta:paragraph-count="50" meta:word-count="866" meta:character-count="5790"/>
  </office:meta>
</office:document-meta>
</file>