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1.111cm" fo:margin-right="-0.661cm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111cm" fo:margin-right="-0.661cm" fo:text-align="justify" style:justify-single-word="false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111cm" fo:margin-right="-0.661cm" fo:text-align="justify" style:justify-single-word="false" fo:text-indent="0cm" style:auto-text-indent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1.111cm" fo:margin-right="-0.661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1.111cm" fo:margin-right="-0.661cm" fo:text-align="justify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margin-left="1.058cm" fo:margin-right="0cm" fo:text-align="start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1.058cm" fo:margin-right="0cm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1.138cm" fo:margin-right="-0.635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1.138cm" fo:margin-right="-0.635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138cm" fo:margin-right="-0.635cm" fo:text-align="justify" style:justify-single-word="false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138cm" fo:margin-right="-0.635cm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058cm" fo:margin-right="-0.661cm" fo:text-align="justify" style:justify-single-word="false" fo:text-indent="0cm" style:auto-text-indent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Verdana" style:font-weight-asian="normal" style:font-name-complex="Verdana" style:font-weight-complex="normal"/>
    </style:style>
    <style:style style:name="T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Sr. Presidente:</text:p>
      <text:p text:style-name="P3"><text:s text:c="8"/></text:p>
      <text:p text:style-name="P2"/>
      <text:p text:style-name="P6"><text:span text:style-name="T1">REQUEIRO</text:span><text:span text:style-name="T2">,</text:span> na forma regimental, que seja apreciado pelo Plenário desta Casa o seguinte Projeto de Resolução Legislativa:</text:p>
      <text:p text:style-name="P6"/>
      <text:p text:style-name="P1">“ALTERA OS ARTS. 102, 114, 130 E 161 DA RESOLUÇÃO LEGISLATIVA Nº 882, DE 11/12/1990, (REGIMENTO INTERNO DA CÂMARA), E DÁ OUTRAS PROVIDÊNCIAS”</text:p>
      <text:p text:style-name="P3"/>
      <text:p text:style-name="P3">Art. 1º – O art. 102 da Resolução Legislativa nº 882, de 11/12/1990, (Regimento Interno da Câmara) passa a vigorar com a seguinte redação:</text:p>
      <text:p text:style-name="P3"/>
      <text:p text:style-name="P9">“Art. 102 - São modalidades de proposição:</text:p>
      <text:p text:style-name="P10">I - os projetos de lei;</text:p>
      <text:p text:style-name="P10">II - os projetos de decreto legislativo e de resolução;</text:p>
      <text:p text:style-name="P10">III - as indicações legislativas;</text:p>
      <text:p text:style-name="P10">III - os projetos substitutivos;</text:p>
      <text:p text:style-name="P10">IV - as emendas e subemendas;</text:p>
      <text:p text:style-name="P10">V - os pareceres das Comissões Permanentes;</text:p>
      <text:p text:style-name="P10">VI- os relatórios das Comissões Especiais de qualquer natureza;</text:p>
      <text:p text:style-name="P10">VII - as indicações;</text:p>
      <text:p text:style-name="P10">VIII - os requerimentos;</text:p>
      <text:p text:style-name="P10">IX - os recursos;</text:p>
      <text:p text:style-name="P11">X - as representações.”</text:p>
      <text:p text:style-name="P11"/>
      <text:p text:style-name="P16">Art. 2º – O art. 114 da Resolução Legislativa nº 882 passa a vigorar com a seguinte redação, acrescido dos parágrafos 1º e 2º:</text:p>
      <text:p text:style-name="P4"/>
      <text:p text:style-name="P7"><text:span text:style-name="T2">“</text:span><text:span text:style-name="T4">Art. 114 - Indicação é a proposição escrita pela qual o Vereador solicita medidas de </text:span><text:span text:style-name="T5">interesse público, cuja iniciativa legislativa ou execução administrativa sejam de competência do Poder Público, das Concessionárias e Permissionárias de Serviços Públicos, Autarquias, Fundações, Empresas Públicas e entidades correlatas.</text:span></text:p>
      <text:p text:style-name="P8"/>
      <text:p text:style-name="P8">§ 1º - As indicações legislativas destinam-se a obter do Poder Executivo o envio de mensagem à Câmara Municipal, por força de competência constitucional, e as demais indicações têm por objeto obtenção de medidas de interesse público que não caibam em projeto de lei, de resolução ou de decreto legislativo.</text:p>
      <text:p text:style-name="P5"/>
      <text:p text:style-name="P5">§ 2º – Aplicar-se-ão, no que couber, às indicações legislativas, as normas concernentes aos projetos de lei ordinária.”</text:p>
      <text:p text:style-name="P4"/>
      <text:p text:style-name="P14"/>
      <text:p text:style-name="P14"/>
      <text:p text:style-name="P14"/>
      <text:p text:style-name="P14"/>
      <text:p text:style-name="P14"><text:soft-page-break/>Art. 3º – O art. 130 da Resolução Legislativa nº 882 passa a vigorar com a seguinte redação:</text:p>
      <text:p text:style-name="P14"/>
      <text:p text:style-name="P12"><text:span text:style-name="T2">“Art. 130 - </text:span><text:span text:style-name="T4">Quando a proposição consistir em projeto de lei, de decreto legislativo, </text:span><text:span text:style-name="T5">de </text:span><text:span text:style-name="T5">resolução, de indicação legislativa ou de projeto substitutivo, uma vez lida pelo Secretário durante o expediente, será pelo Presidente encaminhada às Comissões competentes para os pareceres técnicos.”</text:span></text:p>
      <text:p text:style-name="P15"/>
      <text:p text:style-name="P14">Art. 4º – O art. 161 da Resolução Legislativa nº 882 passa a vigorar com a seguinte redação:</text:p>
      <text:p text:style-name="P14"/>
      <text:p text:style-name="P7"><text:span text:style-name="T2">“Art. 161 </text:span><text:span text:style-name="T4">- Na leitura das matérias pelo Secretário, obedecer-se-á a seguinte ordem:</text:span></text:p>
      <text:p text:style-name="P8">I - projetos de lei;</text:p>
      <text:p text:style-name="P8">II - projetos de decreto legislativo e de resolução;</text:p>
      <text:p text:style-name="P8">III – indicações legislativas;</text:p>
      <text:p text:style-name="P8">IV - requerimentos;</text:p>
      <text:p text:style-name="P8">V – indicações;</text:p>
      <text:p text:style-name="P8">VI - pareceres das Comissões;</text:p>
      <text:p text:style-name="P8">VII - recursos;</text:p>
      <text:p text:style-name="P8">VIII - outras matérias.”</text:p>
      <text:p text:style-name="P15"/>
      <text:p text:style-name="P12"><text:span text:style-name="T2">Art. 6º – Esta Resolução Legislativa entra em vigor </text:span><text:span text:style-name="T3">na data de sua publicação, revogadas as disposições em contrário.</text:span></text:p>
      <text:p text:style-name="P13"/>
      <text:p text:style-name="P3"/>
      <text:p text:style-name="P7">Sala Dr. Tancredo de Almeida Neves,</text:p>
      <text:p text:style-name="P6">em 16 de abril de 2009.</text:p>
      <text:p text:style-name="P6"/>
      <text:p text:style-name="P6"/>
      <text:p text:style-name="P6"/>
      <text:p text:style-name="P6">Professor Pierre</text:p>
      <text:p text:style-name="P1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23:22:37</meta:creation-date>
    <dc:date>2009-04-16T15:52:32</dc:date>
    <meta:print-date>2009-04-16T15:48:10</meta:print-date>
    <meta:editing-cycles>28</meta:editing-cycles>
    <meta:editing-duration>PT1H5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412" meta:character-count="2665"/>
  </office:meta>
</office:document-meta>
</file>