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<text:span text:style-name="T3">ossos trabalhos votos de congratulações com o casal Fernando Miranda Gomes e Simony Aparecida Monteiro Moraes, pelo nascimento do filho</text:span><text:span text:style-name="T1"> Gabriel </text:span><text:span text:style-name="T5">n</text:span><text:span text:style-name="T3">o últi</text:span>mo dia 11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6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6T14:32:22</dc:date>
    <meta:print-date>2009-04-16T14:30:35</meta:print-date>
    <meta:editing-cycles>7</meta:editing-cycles>
    <meta:editing-duration>PT1H47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1" meta:character-count="371"/>
  </office:meta>
</office:document-meta>
</file>