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Lucida Sans Unicode" fo:font-style="italic"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/>
    </style:style>
    <style:style style:name="T4" style:family="text">
      <style:text-properties style:font-name="Times New Roman" fo:font-style="italic"/>
    </style:style>
    <style:style style:name="T5" style:family="text">
      <style:text-properties style:font-name="Times New Roman" fo:font-style="italic" fo:font-weight="bold" style:font-weight-asian="bold" style:font-weight-complex="bold"/>
    </style:style>
    <style:style style:name="T6" style:family="text">
      <style:text-properties style:font-name="Times New Roman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passagem do aniversário do <text:span text:style-name="T1">Sr. Nair Monteiro da Silva <text:s/></text:span><text:span text:style-name="T6">no último dia 15 de abril de 2009.</text:span></text:p>
      <text:p text:style-name="P4"/>
      <text:p text:style-name="P2"/>
      <text:p text:style-name="P2"/>
      <text:p text:style-name="P2"/>
      <text:p text:style-name="P5">Sala Dr. Tancredo de Almeida Neves</text:p>
      <text:p text:style-name="P5">Em 15 de abril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4-15T15:26:13</dc:date>
    <meta:print-date>2009-03-30T09:48:32</meta:print-date>
    <meta:editing-cycles>8</meta:editing-cycles>
    <meta:editing-duration>PT43M2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6" meta:character-count="328"/>
  </office:meta>
</office:document-meta>
</file>