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54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5">pela passagem do centésimo aniversário</text:span><text:span text:style-name="T4"> natalício do Dr. </text:span><text:span text:style-name="T3">AFRÂNIO VEIGA DO VALLE</text:span><text:span text:style-name="T2"> ocorrido em 11 de Abril de 2009. </text:span></text:p>
      <text:p text:style-name="P11"/>
      <text:p text:style-name="P12"/>
      <text:p text:style-name="P5">Sala Dr. Tancredo de Almeida Neves,</text:p>
      <text:p text:style-name="P5">em 15 de Abril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creator>Carlos Valente</dc:creator>
    <dc:date>2009-04-15T16:50:12</dc:date>
    <meta:printed-by>Carlos Valente</meta:printed-by>
    <meta:print-date>2009-04-15T16:49:26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9" meta:character-count="458"/>
  </office:meta>
</office:document-meta>
</file>