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Roman" svg:font-family="Roman" style:font-adornments="Itálico Negr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ahoma"/>
    </style:style>
    <style:style style:name="T2" style:family="text">
      <style:text-properties style:font-name="Tahoma" fo:font-size="13pt" fo:font-style="italic" fo:font-weight="bold" style:font-size-asian="13pt" style:font-size-complex="13pt"/>
    </style:style>
    <style:style style:name="T3" style:family="text">
      <style:text-properties style:font-name="Tahoma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" style:family="text">
      <style:text-properties style:font-name="Tahoma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ahoma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a <text:span text:style-name="T7">Srª. Suely de Fátima Jacomi</text:span><text:span text:style-name="T4"> </text:span><text:s/>no último dia 15 de abril de 2009.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25 de março 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Roman" svg:font-family="Roman" style:font-adornments="Itálico Negri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4-14T15:11:49</dc:date>
    <meta:print-date>2009-04-14T15:11:26</meta:print-date>
    <meta:editing-cycles>5</meta:editing-cycles>
    <meta:editing-duration>PT1H40M47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6" meta:character-count="329"/>
  </office:meta>
</office:document-meta>
</file>