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41/RA/2009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 <text:s/>Secretária de Educação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5">Criação da Escola Municipal no imóvel onde estava situado o tradicional Colégio Cêfel - Centro</text:p>
      <text:p text:style-name="P13"/>
      <text:p text:style-name="P11">Justificativa:</text:p>
      <text:p text:style-name="P11"/>
      <text:p text:style-name="P11">Em razão da falta de Escola Municipal no centro da cidade, o prédio citado encontra-se desativado e parcialmente ocupado pela Prefeitura Municipal de Nova Friburgo.</text:p>
      <text:p text:style-name="P11"/>
      <text:p text:style-name="P11"/>
      <text:p text:style-name="P11"/>
      <text:p text:style-name="P12"/>
      <text:p text:style-name="P2">Sala Dr. Tancredo de Almeida Neves,</text:p>
      <text:p text:style-name="P2">Em 15 de abril de 2009</text:p>
      <text:p text:style-name="P4"/>
      <text:list text:style-name="L1">
        <text:list-header>
          <text:p text:style-name="P14"/>
        </text:list-header>
      </text:list>
      <text:p text:style-name="P5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4-14T17:44:42</dc:date>
    <meta:print-date>2009-04-14T17:43:54</meta:print-date>
    <meta:editing-cycles>25</meta:editing-cycles>
    <meta:editing-duration>PT5H5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552"/>
  </office:meta>
</office:document-meta>
</file>