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31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10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9"/>
      <text:p text:style-name="P17"><text:tab/>CONSERTO DA RUA ALVANIR GRANDINE (ESTÁ AFUNDANDO) LOT.JARDIM CALIFÓRNIA – CONS.PAULINO</text:p>
      <text:p text:style-name="P17"/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07 de abril de 2009</text:p>
      <text:p text:style-name="P4"/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4-07T14:55:25</dc:date>
    <meta:print-date>2009-03-26T14:54:22</meta:print-date>
    <meta:editing-cycles>7</meta:editing-cycles>
    <meta:editing-duration>PT2H47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69" meta:character-count="497"/>
  </office:meta>
</office:document-meta>
</file>