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34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9"/>
      <text:p text:style-name="P17"><text:tab/>RECOLHER OS ENTULHOS DAS CALÇADAS DO LOT.PARQUE DAS FLORES – CONS.PAULINO</text:p>
      <text:p text:style-name="P17"/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07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07T15:31:33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9" meta:character-count="484"/>
  </office:meta>
</office:document-meta>
</file>