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2"> </text:span><text:span text:style-name="T6">Sra. Cláudia Márcia Magalhães </text:span><text:span text:style-name="T3"><text:s/></text:span>no último dia 04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3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3T16:28:41</dc:date>
    <meta:print-date>2009-04-13T16:26:10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1"/>
  </office:meta>
</office:document-meta>
</file>