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<text:span text:style-name="T2"> </text:span><text:span text:style-name="T6">Sra. Olivia Regina da Cunha </text:span><text:span text:style-name="T3"><text:s/></text:span>no último dia 08 de abril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3 de abril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13T16:20:34</dc:date>
    <meta:print-date>2009-04-13T16:11:44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29"/>
  </office:meta>
</office:document-meta>
</file>