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 Black"/>
    </style:style>
    <style:style style:name="T4" style:family="text">
      <style:text-properties style:font-name="Arial Black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<text:span text:style-name="T2"> </text:span><text:span text:style-name="T6">Sra. Aloisia Langer</text:span><text:span text:style-name="T3"> </text:span>no último dia 06 de abril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13 de abril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4-13T16:02:16</dc:date>
    <meta:print-date>2009-04-13T15:55:18</meta:print-date>
    <meta:editing-cycles>7</meta:editing-cycles>
    <meta:editing-duration>PT42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4" meta:character-count="320"/>
  </office:meta>
</office:document-meta>
</file>