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style:font-size-complex="14pt"/>
    </style:style>
    <style:style style:name="T8" style:family="text">
      <style:text-properties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2"><text:s text:c="19"/></text:p>
      <text:p text:style-name="P2"/>
      <text:p text:style-name="P2"><text:s text:c="16"/><text:span text:style-name="T1"><text:s text:c="2"/>Sr. Presidente,</text:span></text:p>
      <text:p text:style-name="P2"><text:span text:style-name="T1"/></text:p>
      <text:p text:style-name="P2"><text:span text:style-name="T1"/></text:p>
      <text:p text:style-name="P2"><text:span text:style-name="T1"><text:s text:c="18"/>Requeiro, dentro das nomas regimentais, que seja encaminhada </text:span>INDICAÇÃO<text:span text:style-name="T1"> <text:s/>ao </text:span>DER-Departamento de Estrada e Rodagem<text:span text:style-name="T1">, visando a implantação de um redutor eletrônico de velocidade no Km 58 da RJ 130.</text:span></text:p>
      <text:p text:style-name="P2"><text:span text:style-name="T1"/></text:p>
      <text:p text:style-name="P2"><text:span text:style-name="T1"><text:s text:c="45"/></text:span></text:p>
      <text:p text:style-name="P2"><text:span text:style-name="T1"/></text:p>
      <text:p text:style-name="P2"><text:span text:style-name="T1"><text:s text:c="45"/>Sala Dr. Tancredo de Almeida Neves</text:span></text:p>
      <text:p text:style-name="P2"><text:span text:style-name="T1"><text:s text:c="54"/>Em 09 de Abril de 2009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 text:c="51"/>Vereador <text:span text:style-name="T9">Marcelo Verly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9T13:08:32</meta:creation-date>
    <dc:date>2009-04-09T13:19:59</dc:date>
    <meta:editing-cycles>1</meta:editing-cycles>
    <meta:editing-duration>PT1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9" meta:character-count="547"/>
  </office:meta>
</office:document-meta>
</file>